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text-properties fo:color="#ff0000" fo:font-size="20pt" fo:language="ru" fo:country="RU" fo:font-weight="bold" style:font-size-asian="20pt" style:font-weight-asian="bold" style:font-size-complex="20pt" style:font-weight-complex="bold"/>
    </style:style>
    <style:style style:name="P3" style:family="paragraph" style:parent-style-name="Standard">
      <style:text-properties fo:language="ru" fo:country="RU"/>
    </style:style>
    <style:style style:name="P4" style:family="paragraph" style:parent-style-name="Standard">
      <style:text-properties fo:color="#cc0000" fo:font-size="14pt" fo:language="ru" fo:country="RU" style:font-size-asian="14pt" style:font-size-complex="14pt"/>
    </style:style>
    <style:style style:name="T1" style:family="text">
      <style:text-properties fo:language="ru" fo:country="RU"/>
    </style:style>
    <style:style style:name="T2" style:family="text">
      <style:text-properties fo:color="#280099" style:text-underline-style="none"/>
    </style:style>
    <style:style style:name="T3" style:family="text">
      <style:text-properties fo:color="#dc2300" fo:font-size="20pt" fo:font-style="italic" style:text-underline-style="none" fo:font-weight="bold" style:font-size-asian="20pt" style:font-style-asian="italic" style:font-weight-asian="bold" style:font-size-complex="20pt" style:font-style-complex="italic" style:font-weight-complex="bold"/>
    </style:style>
    <style:style style:name="T4" style:family="text">
      <style:text-properties fo:color="#ff0000" fo:font-size="15pt" fo:font-weight="bold" style:font-size-asian="15pt" style:font-weight-asian="bold" style:font-size-complex="15pt" style:font-weight-complex="bold"/>
    </style:style>
    <style:style style:name="T5" style:family="text">
      <style:text-properties fo:color="#ff0000" fo:font-size="20pt" fo:font-weight="bold" style:font-size-asian="20pt" style:font-weight-asian="bold" style:font-size-complex="20pt" style:font-weight-complex="bold"/>
    </style:style>
    <style:style style:name="T6" style:family="text">
      <style:text-properties fo:color="#660066" fo:font-weight="bold" style:font-weight-asian="bold" style:font-weight-complex="bold"/>
    </style:style>
    <style:style style:name="T7"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НАМОТКА КАТУШЕК</text:span>....</text:p>
      <text:p text:style-name="P1">Для начала надо изготовить ШАБЛОН для намотки.Если нет такой возможности,то просто возьмите фанеру,начертите две окружности с общим центром.Одна диаметром 200 см (для катушки TX),вторая диаметром 100 мм (катушка RX).....По всей длине окружностей вбейте примерно через 2 см маленькие гвоздики,на тело который перед этим желательно надеть кембрик от провода,дабы избежать повреждения изоляции провода.Сам процесс намотки,думаю,в разжёвывании не нуждается.Следует обратить только на одну деталь----обе катушки мотаем в <text:span text:style-name="T4">ОДНОМ <text:s/>НАПРАВЛЕНИИ</text:span> (либо по часовой стрелке,либо против---как Вам будет удобнее) и на концы ОБЯЗАТЕЛЬНО закрепляем шильдики с указанием НАЧАЛА и КОНЦА намотки.В дальнейшем это здорово облегчит Вам жизнь при подключении и настройке датчика!!!!</text:p>
      <text:p text:style-name="P1">Значит намотали приёмную катушку..Обвязываете её по кругу нитками..Затем снимаете с оправки и плотно обматываете малярным скотчем (можно изолентой) ,разрезанным на тонкие полоски....Дальше поверх надо намотать ЭКРАН из фольги..Почему фольги? Да всё просто----не люблю я графит.-мороки с ним больше,а результат не всегда может оказаться положительным..Но этот вопрос сейчас не обсуждаем...Фольгу я беру либо с китайского антенного кабеля,либо с кабеля монитора,да,в принципе,с любого экранированного кабеля где она есть...Намотали,оставив предварительно зазор между началом намотки фольги и концом в пределах 1 см,можно и меньше..А лучше сделать ВНАХЛЁСТ обмотав начало экрана той же малярной лентой на протяжении 5-6 см (чтобы исключить короткозамкнутый виток)....Всё....экран намотан...Теперь берём тонкий лужёный провод (можно распушить многожильный монтажный,но я использую тот,который находится в том же кабеле,где и брал фольгу),закрепляем кончик около начала намотки и начинаем с небольшим шагом (около 1 см) плотно наматывать его поверх фольги (чуть не забыл---фольга мотается проводящим слоек К ВЕРХУ!).и пройдя по всей окружности закрепляет его конец тем же скотчем...Дальше...Поверх снова мотаем скотч,защищая тем самым экран и площадь контактирования с ним лужёнки от воздействия эпоксидной смолы в процессе заливки датчика....</text:p>
      <text:p text:style-name="P1">Тут следует вот на что обратить внимание....На многих сайтах советуют экранировать обе катушки.Ведь <text:s/>паразитные наводки и другая лабуда могут оказывань негативное влияние и на катушку TX,вследствие чего она меняет свои ТТХ и,естественно,всей системы в целом....Это в теории...На практике я такого не встречал или ещё не встречал,не знаю...Лично я экранирую только RX....Может это и не совсем правильно,так что окончательный выбор за Вами...Думаю что от экранировки TX чувствительность не пострадает,а стабильность датчика и детектора в целом только увеличится....Ну,на следующем датчике,ради эксперимента,заэкранирую обе.....Так.....идём дальше....</text:p>
      <text:p text:style-name="P1">Так как компенсационная катушка CX мотается <text:span text:style-name="T6">ПОВЕРХ</text:span> катушки RX,то на последнюю надо приклеить две щёчки,вырезанные из тонкого картона.Это чисто для удобства намотки...Чтобы витки CX не проваливались за витки RX по всей окружности надо наклеить кусочки малярного скотча.На фото это видно,даже выделил стрелками....</text:p>
      <text:p text:style-name="P1">Теперь мотаем компенсационную катушку.....Тут есть одно но----она мотается ПРОТИВ направления намотки катушек TX и RX соответственно....В данном случае в ПРОТИВОПОЛОЖНУЮ сторону намотки катушки RX.....Количество витков рассчитывается очень просто---делим витки TX на 4 и получаем нужное нам количество.......Для подстраховки намотаем чуть больше (лишнее проще отрезать,нежели допаивать недостающее)..И снова вешаем шильдики на начало и конец.....Провод для катушки CX используется тот же,что и для катушки TX......Итак...Все катушки готовы...Теперь необходимо их правильно уложить в форму для заливки и правильно подсоединить катушку CX к катушке TX...(Если кому не понятно,то скажу что катушка CX является как-бы продолжением катушки TX).....</text:p>
      <text:p text:style-name="P1">Берём пенопласт...Только не тот,что белый(утеплитель)---его эпоксидка разъест,а тот,что <text:soft-page-break/>используют для изготовления строительных тёрок----они продаются в любом строй_магазине...Чертим две окружности---200x100 mm и отступив от них с каждой стороны по 0.5 см чертим ещё четыре...Блин...наверное плохо объяснил...Короче надо вырезать в пенопласте две окружности,куда мы вложим свои катушки....Думаю что сами поймёте...На фотках это видно...Щас не об этом.....Начертили,вырезали..Теперь <text:span text:style-name="T4">ВНИМАНИЕ</text:span>!<text:span text:style-name="T4">АХТУНГ</text:span>!<text:span text:style-name="T4">ЭТЕНШН</text:span>!</text:p>
      <text:p text:style-name="P1">Когда будете укладывать катушки в форму проследите за тем,чтобы НАПРАВЛЕНИЕ их намотки было в <text:span text:style-name="T5">ОДНУ</text:span> сторону!Иначе потом начнётся полная чехарда с сведением!</text:p>
      <text:p text:style-name="P2">Теперь подключаем КОНЕЦ обмотки TX к НАЧАЛУ обмотки CX....Это очень важно,иначе компенсационная обмотка не будет работать как надо.....Затем можно уже подключать кабель и соединять с детектором....Остаётся только свести в ноль...Но,для начала,надо немного прилить смолой передающую катушку дабы она не перемещалась от случайного толчка формы.....Катушку RX покамись приливать не надо---достаточно закрепить её в нескольких местах тем же скотчем......Дальше идёт сам процесс настройки,но об этом лучше расскажу на форуме,а то руки уже не работают и пальцы не разгибаются....<text:span text:style-name="T7">Уфффф.......</text:span></text:p>
      <text:p text:style-name="P2">НАСТРОЙКА</text:p>
      <text:p text:style-name="Standard"><text:span text:style-name="T1">Если всё нормально,тогда переходим к самому процессу настройки....Наша задача---получить как можно МЕНЬШЕЕ напряжение на катушке RX.....Перекидываем шупы на катушку RX....То есть подключаем их непосредственно параллельно ей.........Переключаем на осциллографе тумблер в положение <text:s/>ЗАКРЫТЫЙ ВХОД чтобы отсечь постоянную составляющую сигнала(иначе при маленькой цене деления <text:s/>B/ДЕЛ развёртка у нас просто убежит за границы экрана)...Цитата из нэта:****</text:span><text:span text:style-name="T2">Сигнал имеет постоянную и переменную составляющие. Так вот закрытый вход как бы "отсекает" постоянную. Пример - хочу посмотреть пульсации напряжения на аккуме. Но там постоянка 12 вольт, а пульсации маленькие совсем. Закрываю вход, остаются только пульсации. И вот их-то могу "растягивать" как угодно</text:span> ****<text:span text:style-name="T1">.....</text:span></text:p>
      <text:p text:style-name="P1">Далее смотрим на размах синусоиды и путём ОТМАТЫВАНИЯ витков катушки CX добиваемся начала её УМЕНЬШЕНИЯ.....Как только синусоида начала уменьшаться и практически стала прямая---- переключаем цену деления осцила на более меньшую величину и снова отматываем витки CX...И так до тех пор,пока сигнал не начнёт НАРАСТАТЬ..(этот момент называется ПЕРЕКОМПЕНСАЦИЯ)....Следует отметить что момент этот достаточно острый,те очень чувствительный к <text:s/>перемещению витка катушки CX....Не стоит сводить катушки прям уж в ноль---лучше немного до него не доходить...Схема это позволяет....Тем более что при полимеризации смолы она немного усядет и неизбежно сместит <text:s/>виток,лучше уж иметь небольшой запас....Ну и после этого уже можно по-этапно приливать датчик смолой.....Для большей ударопрочности я добавляю в неё мелконарезаное стекловолокно и <text:soft-page-break/>дополнительно прокладываю полоски стеклоткани …....</text:p>
      <text:p text:style-name="P4">С ув.DExx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33S</meta:editing-duration>
    <meta:editing-cycles>4</meta:editing-cycles>
    <meta:generator>OpenOffice/4.0.1$Win32 OpenOffice.org_project/401m5$Build-9714</meta:generator>
    <dc:date>2014-02-28T21:30:00.03</dc:date>
    <meta:document-statistic meta:table-count="0" meta:image-count="0" meta:object-count="0" meta:page-count="3" meta:paragraph-count="13" meta:word-count="866" meta:character-count="6729"/>
    <meta:user-defined meta:name="Info 1"/>
    <meta:user-defined meta:name="Info 2"/>
    <meta:user-defined meta:name="Info 3"/>
    <meta:user-defined meta:name="Info 4"/>
  </office:meta>
</office:document-meta>
</file>