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280099" fo:language="ru" fo:country="RU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language="ru" fo:country="RU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6" style:family="paragraph" style:parent-style-name="Standard">
      <style:text-properties fo:color="#280099"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X</text:p>
      <text:p text:style-name="P1">Диаметр 200mm</text:p>
      <text:p text:style-name="P1">Провод 0.6mm</text:p>
      <text:p text:style-name="P1">Витки 33</text:p>
      <text:p text:style-name="P1">Индуктивность 0.594mH</text:p>
      <text:p text:style-name="P4">Cопротивление 1.6ohm max</text:p>
      <text:p text:style-name="P1">RX</text:p>
      <text:p text:style-name="P1">Диаметр 100mm</text:p>
      <text:p text:style-name="P1">Провод 0.27mm</text:p>
      <text:p text:style-name="P1">Витки 415</text:p>
      <text:p text:style-name="P1">Индуктивность 35.9mH</text:p>
      <text:p text:style-name="P4">Сопротивление 70-120 ohm</text:p>
      <text:p text:style-name="Standard">CX</text:p>
      <text:p text:style-name="P1">Диаметр---поверх RX</text:p>
      <text:p text:style-name="P1">Провод 0.6mm</text:p>
      <text:p text:style-name="P4">Витки около 12</text:p>
      <text:p text:style-name="P1"/>
      <text:p text:style-name="P2">ТХ</text:p>
      <text:p text:style-name="Standard">Берем провод толщиной <text:span text:style-name="T1">0.6мм</text:span> и мотаем примерно витков 35.</text:p>
      <text:p text:style-name="Standard">Подключаем к катушке конденсатор на 1 микрофарад.</text:p>
      <text:p text:style-name="Standard">Подключаем к металлоискателю.</text:p>
      <text:p text:style-name="Standard">Смотрим какая частота...</text:p>
      <text:p text:style-name="Standard">Путем отматывания или наматывания витков выставляем частота 6.59 килогерц.</text:p>
      <text:p text:style-name="P2">RX</text:p>
      <text:p text:style-name="Standard">Берем провод толщиной 0.27мм и мотаем примерно витков 420</text:p>
      <text:p text:style-name="Standard">Подключаем к катушке конденсатор на 33 нанофарада (333)</text:p>
      <text:p text:style-name="Standard">Подключаем к генератору...</text:p>
      <text:p text:style-name="Standard">Смотрим какая частота...</text:p>
      <text:p text:style-name="P5">Путем отматывания или наматывания витков выставляем частот<text:span text:style-name="T1">у</text:span> 4.6 килогерц.</text:p>
      <text:p text:style-name="P3">Внимание!!!!TX и RX мотают по часовой стрелке,а CX против!Конец TX соединяют с началом CX!!!Настройку ведут отмоткой (для начала) витков СX (отматывать надо с её конца) до получения минимальных показаний на выходе 6 <text:s/>U1 NE5534,либо на входе 3...</text:p>
      <text:p text:style-name="P3">Если не получается добиться минимальных показаний,то либо не достаточно витков CX,либо напутали с фазировкой обмоток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28S</meta:editing-duration>
    <meta:editing-cycles>6</meta:editing-cycles>
    <meta:generator>OpenOffice.org/3.2$Win32 OpenOffice.org_project/320m18$Build-9502</meta:generator>
    <dc:date>2013-12-03T20:12:47.06</dc:date>
    <dc:creator>NEO MATRIX</dc:creator>
    <meta:document-statistic meta:table-count="0" meta:image-count="0" meta:object-count="0" meta:page-count="1" meta:paragraph-count="30" meta:word-count="150" meta:character-count="1043"/>
    <meta:user-defined meta:name="Info 1"/>
    <meta:user-defined meta:name="Info 2"/>
    <meta:user-defined meta:name="Info 3"/>
    <meta:user-defined meta:name="Info 4"/>
  </office:meta>
</office:document-meta>
</file>