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Режим программирования позволяет записать в память системы коды брелков, которые будут использоваться для управления сигнализацией. Коды брелков, входящих в комплект поставки, вносятся в память сигнализации на этапе предпродажной подготовки. При приобретении дополнительных брелков или для стирания из памяти кодов потерянных брелков, требуется провести перепрограммирование.</text:p>
      <text:h text:style-name="Heading_20_5" text:outline-level="5">Включение режима</text:h>
      <text:list xml:id="list4131030655072881234" text:style-name="L1">
        <text:list-item>
          <text:p text:style-name="P3">Выключите режим охраны. </text:p>
        </text:list-item>
        <text:list-item>
          <text:p text:style-name="P3">Включите зажигание. </text:p>
        </text:list-item>
        <text:list-item>
          <text:p text:style-name="P1">Нажмите и удерживайте в течение 5 сек кнопку служебного выключателя. </text:p>
        </text:list-item>
      </text:list>
      <text:p text:style-name="Text_20_body">Включение режима подтвердится пятью короткими сигналами сирены и непрерывным свечением габаритных огней на протяжение всего режима программирования.</text:p>
      <text:h text:style-name="Heading_20_5" text:outline-level="5">Запись кодов брелка</text:h>
      <text:p text:style-name="Text_20_body">Интервал времени между любыми действиями при записи кодов брелка не должен превышать 10 сек.</text:p>
      <text:list xml:id="list8686185581650671141" text:style-name="L2">
        <text:list-item>
          <text:p text:style-name="P4">Нажмите любую кнопку на первом брелке, коды которого Вы хотите записать в память системы. Запись кодов первого брелка система подтвердит двумя короткими сигналами сирены. </text:p>
        </text:list-item>
        <text:list-item>
          <text:p text:style-name="P4">Нажмите любую кнопку второго брелка. Запись кодов второго брелка система подтвердит тремя короткими сигналами сирены. </text:p>
        </text:list-item>
        <text:list-item>
          <text:p text:style-name="P4">Нажмите любую кнопку третьего брелка. Запись кодов третьего брелка система подтвердит четырьмя короткими сигналами сирены. </text:p>
        </text:list-item>
        <text:list-item>
          <text:p text:style-name="P2">Нажмите любую кнопку четвертого брелка. Подтверждением записи кодов четвертого брелка будет выход системы из режима программирования. </text:p>
        </text:list-item>
      </text:list>
      <text:p text:style-name="Text_20_body">Для стирания из памяти системы кодов потерянных брелков достаточно запрограммировать коды оставшихся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o </meta:initial-creator>
    <meta:creation-date>2016-04-09T23:19:31.67</meta:creation-date>
    <meta:document-statistic meta:table-count="0" meta:image-count="0" meta:object-count="0" meta:page-count="1" meta:paragraph-count="13" meta:word-count="184" meta:character-count="1418"/>
    <dc:date>2016-04-09T23:20:33.75</dc:date>
    <dc:creator>Neo </dc:creator>
    <meta:editing-duration>PT1M8S</meta:editing-duration>
    <meta:editing-cycles>1</meta:editing-cycles>
    <meta:generator>OpenOffice/4.1.2$Win32 OpenOffice.org_project/412m3$Build-9782</meta:generator>
  </office:meta>
</office:document-meta>
</file>